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ourier New" svg:font-family="'Courier New'" style:font-family-generic="modern"/>
    <style:font-face style:name="Lucida Sans1" svg:font-family="'Lucida Sans'" style:font-family-generic="swiss"/>
    <style:font-face style:name="Calibri1" svg:font-family="Calibri" style:font-pitch="variable"/>
    <style:font-face style:name="Courier New1" svg:font-family="'Courier New'" style:font-pitch="variable"/>
    <style:font-face style:name="Georgia1" svg:font-family="Georgia" style:font-pitch="variable"/>
    <style:font-face style:name="Microsoft YaHei" svg:font-family="'Microsoft YaHei'" style:font-pitch="variable"/>
    <style:font-face style:name="Noto Sans Symbols1" svg:font-family="'Noto Sans Symbols'" style:font-pitch="variable"/>
    <style:font-face style:name="Tahoma1" svg:font-family="Tahom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text-properties fo:background-color="#ffff00"/>
    </style:style>
    <style:style style:name="P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6"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P7" style:family="paragraph" style:parent-style-name="Standard">
      <style:paragraph-properties fo:margin-top="0cm" fo:margin-bottom="0cm" loext:contextual-spacing="false" fo:line-height="100%"/>
      <style:text-properties fo:font-size="12pt" style:font-size-asian="12pt" style:font-size-complex="12pt"/>
    </style:style>
    <style:style style:name="P8" style:family="paragraph" style:parent-style-name="Standard">
      <style:paragraph-properties fo:margin-top="0cm" fo:margin-bottom="0cm" loext:contextual-spacing="false" fo:line-height="100%"/>
      <style:text-properties fo:font-size="12pt" officeooo:paragraph-rsid="00178c3c" style:font-size-asian="12pt" style:font-size-complex="12pt"/>
    </style:style>
    <style:style style:name="P9" style:family="paragraph" style:parent-style-name="Standard">
      <style:paragraph-properties fo:margin-top="0cm" fo:margin-bottom="0cm" loext:contextual-spacing="false" fo:line-height="100%"/>
      <style:text-properties fo:font-size="12pt" fo:background-color="#ffff00" style:font-size-asian="12pt" style:font-size-complex="12pt"/>
    </style:style>
    <style:style style:name="P10"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11" style:family="paragraph" style:parent-style-name="Standard">
      <style:paragraph-properties fo:margin-top="0cm" fo:margin-bottom="0cm" loext:contextual-spacing="false" fo:line-height="100%" fo:padding="0cm" fo:border="none"/>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1.27cm" fo:margin-right="0cm" fo:margin-top="0cm" fo:margin-bottom="0cm" loext:contextual-spacing="false" fo:text-indent="-1.27cm" style:auto-text-indent="false" fo:padding="0cm" fo:border="none"/>
      <style:text-properties fo:color="#000000" fo:font-size="12pt" style:font-size-asian="12pt" style:font-size-complex="12pt"/>
    </style:style>
    <style:style style:name="P14" style:family="paragraph" style:parent-style-name="Standard">
      <style:paragraph-properties fo:margin-left="1.27cm" fo:margin-right="0cm" fo:margin-top="0cm" fo:margin-bottom="0cm" loext:contextual-spacing="false" fo:line-height="100%" fo:text-indent="-1.27cm" style:auto-text-indent="false" fo:padding="0cm" fo:border="none"/>
      <style:text-properties fo:color="#000000" fo:font-size="12pt" style:font-size-asian="12pt" style:font-size-complex="12pt"/>
    </style:style>
    <style:style style:name="P15" style:family="paragraph" style:parent-style-name="Standard" style:master-page-name="Standard">
      <style:paragraph-properties style:page-number="auto"/>
      <style:text-properties fo:font-size="12pt" style:font-size-asian="12pt" style:font-size-complex="12pt"/>
    </style:style>
    <style:style style:name="P16" style:family="paragraph" style:parent-style-name="Standard" style:list-style-name="WW8Num3">
      <style:paragraph-properties fo:margin-top="0cm" fo:margin-bottom="0cm" loext:contextual-spacing="true" fo:line-height="100%"/>
      <style:text-properties fo:font-size="12pt" style:font-size-asian="12pt" style:font-size-complex="12pt"/>
    </style:style>
    <style:style style:name="P17" style:family="paragraph" style:parent-style-name="Standard" style:list-style-name="WW8Num2">
      <style:paragraph-properties fo:margin-top="0cm" fo:margin-bottom="0cm" loext:contextual-spacing="true" fo:line-height="100%" fo:padding="0cm" fo:border="none"/>
      <style:text-properties fo:color="#000000" fo:font-size="12pt" style:font-size-asian="12pt" style:font-size-complex="12pt"/>
    </style:style>
    <style:style style:name="P18" style:family="paragraph" style:parent-style-name="Standard" style:list-style-name="WW8Num2">
      <style:paragraph-properties fo:margin-top="0cm" fo:margin-bottom="0cm" loext:contextual-spacing="true" fo:line-height="100%" fo:padding="0cm" fo:border="none"/>
    </style:style>
    <style:style style:name="P19" style:family="paragraph" style:parent-style-name="Standard" style:list-style-name="WW8Num2">
      <style:paragraph-properties fo:margin-top="0cm" fo:margin-bottom="0.353cm" loext:contextual-spacing="true" fo:padding="0cm" fo:border="none"/>
    </style:style>
    <style:style style:name="T1" style:family="text">
      <style:text-properties fo:background-color="#ffff00" loext:char-shading-value="0"/>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style:font-name-asian="Calibri" style:font-size-asian="12pt" style:font-name-complex="Calibri" style:font-size-complex="12pt"/>
    </style:style>
    <style:style style:name="T5" style:family="text">
      <style:text-properties style:font-name-asian="Calibri" style:font-name-complex="Calibri"/>
    </style:style>
    <style:style style:name="T6" style:family="text">
      <style:text-properties fo:color="#000000" fo:font-size="12pt" style:font-size-asian="12pt" style:font-size-complex="12pt"/>
    </style:style>
    <style:style style:name="T7" style:family="text">
      <style:text-properties fo:color="#000000" fo:font-size="12pt" officeooo:rsid="00190827" style:font-size-asian="12pt" style:font-size-complex="12pt"/>
    </style:style>
    <style:style style:name="T8" style:family="text">
      <style:text-properties fo:color="#000000" style:font-name="Arial" fo:font-size="13.5pt" style:font-name-asian="Arial" style:font-size-asian="13.5pt" style:font-name-complex="Arial" style:font-size-complex="13.5pt"/>
    </style:style>
    <style:style style:name="T9" style:family="text">
      <style:text-properties officeooo:rsid="000a5f0a"/>
    </style:style>
    <style:style style:name="T10" style:family="text">
      <style:text-properties officeooo:rsid="00190827"/>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tadt Altlandsberg </text:p>
      <text:p text:style-name="P7">Abteilung Bürgerdienste</text:p>
      <text:p text:style-name="P7">Bereich Kita-Angelegenheiten</text:p>
      <text:p text:style-name="P7">Berliner Allee 6</text:p>
      <text:p text:style-name="P12">15345 Altlandsberg<text:tab/></text:p>
      <text:p text:style-name="P12"/>
      <text:p text:style-name="P10">Überprüfungsantrag</text:p>
      <text:p text:style-name="P10"/>
      <text:p text:style-name="P7">für folgende Beitragsbescheide zur Festsetzung der Elternbeiträge</text:p>
      <text:p text:style-name="P7"/>
      <text:p text:style-name="P7">Bescheide ab 01.01.2015 hier aufführen</text:p>
      <text:p text:style-name="P7">……………………………………………………….</text:p>
      <text:p text:style-name="P4"><text:span text:style-name="T4"><text:s text:c="9"/></text:span><text:span text:style-name="T3">……………………………………………….</text:span></text:p>
      <text:p text:style-name="P4"><text:span text:style-name="T4"><text:s text:c="9"/></text:span><text:span text:style-name="T3">……………………………………………….</text:span></text:p>
      <text:p text:style-name="P4"><text:span text:style-name="T4"><text:s text:c="9"/></text:span><text:span text:style-name="T3">……………………………………………….</text:span></text:p>
      <text:p text:style-name="P4"><text:span text:style-name="T4"><text:s text:c="9"/></text:span><text:span text:style-name="T3">……………………………………………….</text:span></text:p>
      <text:p text:style-name="P4"><text:span text:style-name="T4"><text:s text:c="9"/></text:span><text:span text:style-name="T3">………………………………………………. </text:span></text:p>
      <text:p text:style-name="P7"/>
      <text:p text:style-name="P7">für ……………………. geb. am ………. und</text:p>
      <text:p text:style-name="P7"/>
      <text:p text:style-name="P4"><text:span text:style-name="T4"><text:s text:c="9"/></text:span><text:span text:style-name="T3">falls Geschwisterkinder Bescheide hier aufführen</text:span></text:p>
      <text:p text:style-name="P4"><text:span text:style-name="T4"><text:s text:c="9"/></text:span><text:span text:style-name="T3">………………………………………………..</text:span></text:p>
      <text:p text:style-name="P4"><text:span text:style-name="T4"><text:s text:c="9"/></text:span><text:span text:style-name="T3">………………………………………………..</text:span></text:p>
      <text:p text:style-name="P4"><text:span text:style-name="T4"><text:s text:c="9"/></text:span><text:span text:style-name="T3">………………………………………………..</text:span></text:p>
      <text:p text:style-name="P7"><text:span text:style-name="T5"><text:s text:c="9"/></text:span>…………………………………………………</text:p>
      <text:p text:style-name="P7"/>
      <text:p text:style-name="P7">für ……………….. geb. am ……………………</text:p>
      <text:p text:style-name="P7"/>
      <text:p text:style-name="P8">Sehr geehrter Herr Jaeschke,</text:p>
      <text:p text:style-name="P8"><text:span text:style-name="T9">Sehr geehrte Frau Zöller,</text:span> </text:p>
      <text:p text:style-name="P7">Sehr geehrter Herr Keller,</text:p>
      <text:p text:style-name="P7"/>
      <text:p text:style-name="P7">hiermit beantragen wir gemäß §22 KitaG i.V. mit §44 SGB X die Überprüfung der Elternbeiträge rückwirkend ab dem 01.01.2015</text:p>
      <text:p text:style-name="P7"/>
      <text:p text:style-name="P7">Wir beantragen:</text:p>
      <text:p text:style-name="P7"/>
      <text:list xml:id="list726998605" text:style-name="WW8Num3">
        <text:list-item>
          <text:p text:style-name="P16">die Beitragsbescheide rückwirkend zurückzunehmen,</text:p>
        </text:list-item>
      </text:list>
      <text:p text:style-name="P7"><text:soft-page-break/></text:p>
      <text:p text:style-name="P7"/>
      <text:p text:style-name="P7"/>
      <text:p text:style-name="P11"/>
      <text:p text:style-name="P11">Begründung:</text:p>
      <text:p text:style-name="P11"/>
      <text:list xml:id="list1265109661" text:style-name="WW8Num2">
        <text:list-item>
          <text:p text:style-name="P17"><text:bookmark text:name="_gjdgxs1"/>Es wird davon ausgegangen, da<text:span text:style-name="T10">s</text:span>s der Abzug des nicht anrechenbaren Elterngeldes in Höhe von 300,- € (BEEG §10 und SGB VIII) nicht erfolgt ist und bitten dies dahingehend zu prüfen.</text:p>
        </text:list-item>
      </text:list>
      <text:p text:style-name="P11"/>
      <text:list xml:id="list185038867113402" text:continue-numbering="true" text:style-name="WW8Num2">
        <text:list-item>
          <text:p text:style-name="P19"><text:span text:style-name="T6">Des Weiteren beanstanden wir die nicht korrekt berechnete Einkommensgrenze der zumutbaren Belastung zur Festlegung des Mindestbeitrags nach § 90(4) SGB VIII i.V.m § 85 SGB XII. Da das KitaG dazu keine nähere Ausführung macht, gilt das Bundesgesetz. Wie sich aus der Präambel der Elternbeitragssatzung mit Inkrafttreten vom 01.01.2014 erliest, bildet die </text:span><text:span text:style-name="T3">gesetzliche </text:span><text:span text:style-name="T6">Grundlage dieser Satzung das Achte Buch des Sozialgesetzbuches. Bereits im Widerspruchschreiben vom 13.03.2018 zur Elternbeitragssatzung mit Inkrafttreten vom 01.11.2017 hatten wir Ihnen eine Beispielrechnung <text:s/>dargelegt, in welchem gesetzlichen Rahmen sich der Mindestbeitrag <text:s/>für die untersten Einkommensgruppen sozialverträglich befinden sollte. Wir betonen noch einmal, dass nach diesen aufgeführten Regelsätzen und Richtlinien Mindestkostenbeiträge für die jeweiligen Personen-Haushalte hätten errechnet werden müssen und dementsprechend in Ihrer Elternbeitragssatzung mit Inkrafttreten vom 01.01.2014 Berücksichtigung hätten finden müssen. Dies gilt auch für die Elternbeitragssatzung mit Inkrafttreten vom 01.11.2017. Eine Staffelung, die dazu führt, dass die</text:span><text:span text:style-name="T8"> </text:span><text:span text:style-name="T6">Beitragslast von Beziehern geringer Einkommen im Allgemeinen erst durch eine nachträgliche Übernahme der Elternbeiträge gemäß §90 Abs.3 SGBVIII durch den örtlichen Jugendhilfeträger auf ein sozialverträgliches Maß reduziert wird, verstößt gegen das Gebot der Sozialverträglichkeit aus §17 Abs.2 KitaG. (Nachzulesen aus der Empfehlungen zur Ausgestaltung von Elternbeiträgen für Einrichtungen der Kindertagesbetreuung im Land Brandenburg gemäß §17 KitaG. Erstellt im Auftrag des Ministeriums für Bildung, Jugend und Sport des Landes Brandenburg, durch Herrn Dr. Christoph Baum)</text:span></text:p>
        </text:list-item>
      </text:list>
      <text:p text:style-name="P11"/>
      <text:list xml:id="list185039339992792" text:continue-numbering="true" text:style-name="WW8Num2">
        <text:list-item>
          <text:p text:style-name="P18"><text:span text:style-name="T6">Die nicht korrekt in Abzug gebrachte institutionelle Förderung (u.a. für das pädagogische Personal) durch den </text:span><text:span text:style-name="T7">ö</text:span><text:span text:style-name="T6">rtlichen Träger der öffentlichen Jugendhilfe für die Jahre 2015, 2016 und 2017, ersichtlich aus der eingesehenen Platzkostenkalkulation. Hier ist ggf. beim Träger der </text:span><text:span text:style-name="T7">ö</text:span><text:span text:style-name="T6">ffentlichen Jugendhilfe der </text:span><text:soft-page-break/><text:span text:style-name="T6">Ausgleich zustellen. Bezug nehmend hierzu verweisen wir auf die beiden Landtagsdrucksachen der 6. Wahlperiode Drucksache 6/6197 sowie die Drucksache 6/6842</text:span><text:span text:style-name="T3">. Die Zuschüsse aus der Mehrbelastungsausgleichsverordnung wurden ebenfalls nicht in Abzug gebracht. </text:span></text:p>
        </text:list-item>
      </text:list>
      <text:p text:style-name="P13"/>
      <text:p text:style-name="P14"/>
      <text:p text:style-name="P11">Gemäß §22 KitaG des Landes Brandenburg i.V. mit §44 (1) S.1 SGB X sind diese Bescheide rückwirkend aufzuheben und die gezahlten Beiträge zu erstatten.</text:p>
      <text:p text:style-name="P11"/>
      <text:p text:style-name="P11"/>
      <text:p text:style-name="P11">Mit freundlichen Grüßen</text:p>
      <text:p text:style-name="P11"/>
      <text:p text:style-name="P11"/>
      <text:p text:style-name="P11"/>
      <text:p text:style-name="P11"><text:bookmark text:name="_30j0zll"/>……………………<text:tab/><text:tab/><text:tab/>………………………….</text:p>
      <text:p text:style-name="P9"><text:bookmark text:name="_gjdgxs"/>Vorname Name wie Unterschrif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ourier New" svg:font-family="'Courier New'" style:font-family-generic="modern"/>
    <style:font-face style:name="Lucida Sans1" svg:font-family="'Lucida Sans'" style:font-family-generic="swiss"/>
    <style:font-face style:name="Calibri1" svg:font-family="Calibri" style:font-pitch="variable"/>
    <style:font-face style:name="Courier New1" svg:font-family="'Courier New'" style:font-pitch="variable"/>
    <style:font-face style:name="Georgia1" svg:font-family="Georgia" style:font-pitch="variable"/>
    <style:font-face style:name="Microsoft YaHei" svg:font-family="'Microsoft YaHei'" style:font-pitch="variable"/>
    <style:font-face style:name="Noto Sans Symbols1" svg:font-family="'Noto Sans Symbols'" style:font-pitch="variable"/>
    <style:font-face style:name="Tahoma1" svg:font-family="Tahom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fo:padding="0cm" fo:border="none" style:text-autospace="ideograph-alpha" style:punctuation-wrap="hanging" style:line-break="strict" style:writing-mode="lr-tb"/>
      <style:text-properties fo:color="#000000" style:font-name="Calibri" fo:font-family="Calibri" style:font-family-generic="roman" style:font-pitch="variable" fo:font-size="11pt" fo:language="de" fo:country="DE" style:letter-kerning="true" style:font-name-asian="Calibri1" style:font-family-asian="Calibri" style:font-pitch-asian="variable" style:font-size-asian="11pt" style:language-asian="de" style:country-asian="DE" style:font-name-complex="Calibri1"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loext:contextual-spacing="false"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141cm" loext:contextual-spacing="false"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left="0cm" fo:margin-right="0cm" fo:margin-top="0.494cm" fo:margin-bottom="0.141cm" loext:contextual-spacing="false"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071cm" loext:contextual-spacing="false"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cm" fo:margin-right="0cm" fo:margin-top="0.388cm" fo:margin-bottom="0.071cm" loext:contextual-spacing="false" fo:keep-together="always"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353cm" fo:margin-bottom="0.071cm" loext:contextual-spacing="false" fo:keep-together="always" fo:text-indent="0cm" style:auto-text-indent="false"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Calibri" fo:font-family="Calibri" style:font-family-generic="roman" style:font-pitch="variable" fo:font-size="11pt" fo:language="de" fo:country="DE" style:letter-kerning="true" style:font-name-asian="Calibri1" style:font-family-asian="Calibri" style:font-pitch-asian="variable" style:font-size-asian="11pt" style:language-asian="de" style:country-asian="DE" style:font-name-complex="Calibri1" style:font-family-complex="Calibri"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Revision" style:family="paragraph">
      <style:paragraph-properties fo:margin-top="0cm" fo:margin-bottom="0cm" loext:contextual-spacing="false" fo:line-height="100%" fo:text-align="start" style:justify-single-word="false" fo:orphans="2" fo:widows="2" fo:hyphenation-ladder-count="no-limit" fo:padding="0cm" fo:border="none" style:text-autospace="ideograph-alpha" style:punctuation-wrap="hanging" style:line-break="strict" style:writing-mode="lr-tb"/>
      <style:text-properties fo:color="#000000" style:font-name="Calibri" fo:font-family="Calibri" style:font-family-generic="roman" style:font-pitch="variable" fo:font-size="11pt" fo:language="de" fo:country="DE" style:letter-kerning="true" style:font-name-asian="Calibri1" style:font-family-asian="Calibri" style:font-pitch-asian="variable" style:font-size-asian="11pt" style:language-asian="de" style:country-asian="DE" style:font-name-complex="Calibri1" style:font-family-complex="Calibri"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Noto Sans Symbols" fo:font-family="'Noto Sans Symbols'" fo:font-size="12pt" style:font-size-asian="12pt" style:font-name-complex="Noto Sans Symbols1" style:font-family-complex="'Noto Sans Symbols'" style:font-pitch-complex="variable" style:font-size-complex="12pt"/>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Noto Sans Symbols" fo:font-family="'Noto Sans Symbols'" style:font-name-complex="Noto Sans Symbols1" style:font-family-complex="'Noto Sans Symbols'" style:font-pitch-complex="variable"/>
    </style:style>
    <style:style style:name="WW8Num3z0" style:family="text">
      <style:text-properties style:font-name="Noto Sans Symbols" fo:font-family="'Noto Sans Symbols'" fo:font-size="12pt" style:font-size-asian="12pt" style:font-name-complex="Noto Sans Symbols1" style:font-family-complex="'Noto Sans Symbols'"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Noto Sans Symbols" fo:font-family="'Noto Sans Symbols'" style:font-name-complex="Noto Sans Symbols1" style:font-family-complex="'Noto Sans Symbols'" style:font-pitch-complex="variabl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fo:font-size="12pt" style:font-name-asian="Noto Sans Symbols1" style:font-family-asian="'Noto Sans Symbols'" style:font-pitch-asian="variable" style:font-size-asian="12pt" style:font-name-complex="Noto Sans Symbols1" style:font-family-complex="'Noto Sans Symbols'" style:font-pitch-complex="variable"/>
    </style:style>
    <style:style style:name="ListLabel_20_2" style:display-name="ListLabel 2" style:family="text">
      <style:text-properties style:font-name-asian="Courier New1" style:font-family-asian="'Courier New'" style:font-pitch-asian="variable" style:font-name-complex="Courier New1" style:font-family-complex="'Courier New'" style:font-pitch-complex="variable"/>
    </style:style>
    <style:style style:name="ListLabel_20_3" style:display-name="ListLabel 3"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4" style:display-name="ListLabel 4"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5" style:display-name="ListLabel 5" style:family="text">
      <style:text-properties style:font-name-asian="Courier New1" style:font-family-asian="'Courier New'" style:font-pitch-asian="variable" style:font-name-complex="Courier New1" style:font-family-complex="'Courier New'" style:font-pitch-complex="variable"/>
    </style:style>
    <style:style style:name="ListLabel_20_6" style:display-name="ListLabel 6"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7" style:display-name="ListLabel 7"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8" style:display-name="ListLabel 8" style:family="text">
      <style:text-properties style:font-name-asian="Courier New1" style:font-family-asian="'Courier New'" style:font-pitch-asian="variable" style:font-name-complex="Courier New1" style:font-family-complex="'Courier New'" style:font-pitch-complex="variable"/>
    </style:style>
    <style:style style:name="ListLabel_20_9" style:display-name="ListLabel 9"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text-properties fo:background-color="#ffff00"/>
    </style:style>
    <style:style style:name="MP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MP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P5"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background-color="#ffff00" loext:char-shading-value="0"/>
    </style:style>
    <style:style style:name="MT2"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01cm" fo:margin-left="0cm" fo:margin-right="0cm" fo:margin-bottom="3.1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Name Vorname</text:span><text:tab/><text:tab/><text:span text:style-name="MT1">Ort, Datum</text:span></text:p>
        <text:p text:style-name="MP2">Straße Nr<text:tab/></text:p>
        <text:p text:style-name="MP3">PLZ Ort</text:p>
        <text:p text:style-name="MP1">Tel.: <text:s text:c="2"/><text:span text:style-name="MT1">Telefonnummer</text:span></text:p>
        <text:p text:style-name="MP1">Mail.: <text:span text:style-name="MT1">Mail-Adresse</text:span></text:p>
        <text:p text:style-name="MP4"/>
        <text:p text:style-name="MP4"/>
        <text:p text:style-name="MP4"/>
        <text:p text:style-name="MP4"/>
        <text:p text:style-name="MP4"/>
        <text:p text:style-name="MP4"/>
      </style:header>
      <style:footer>
        <text:p text:style-name="MP5">Seite <text:span text:style-name="MT2"><text:page-number text:select-page="current">3</text:page-number></text:span><text:s/>von <text:span text:style-name="MT2"><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22:13:34.440000000</meta:creation-date>
    <meta:editing-cycles>1</meta:editing-cycles>
    <meta:editing-duration>P0D</meta:editing-duration>
    <meta:generator>LibreOffice/5.4.6.2$Windows_X86_64 LibreOffice_project/4014ce260a04f1026ba855d3b8d91541c224eab8</meta:generator>
    <meta:document-statistic meta:table-count="0" meta:image-count="0" meta:object-count="0" meta:page-count="3" meta:paragraph-count="41" meta:word-count="458" meta:character-count="3669" meta:non-whitespace-character-count="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