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fo:font-size="12pt" fo:font-weight="bold" style:font-size-asian="12pt" style:font-weight-asian="bold" style:font-size-complex="12pt"/>
    </style:style>
    <style:style style:name="P3" style:family="paragraph" style:parent-style-name="Standard" style:master-page-name="Standard">
      <style:paragraph-properties style:page-number="auto"/>
    </style:style>
    <style:style style:name="T1" style:family="text">
      <style:text-properties fo:background-color="#ffff00"/>
    </style:style>
    <style:style style:name="T2" style:family="text">
      <style:text-properties fo:font-weight="bold" style:font-weight-asian="bold"/>
    </style:style>
    <style:style style:name="T3" style:family="text">
      <style:text-properties fo:font-weight="bold" style:font-weight-asian="bold" text:display="none"/>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fo:background-color="#ffff00"/>
    </style:style>
    <style:style style:name="T6" style:family="text">
      <style:text-properties fo:background-color="#00ffff"/>
    </style:style>
    <style:style style:name="T7" style:family="text">
      <style:text-properties fo:color="#ff0000" fo:background-color="#00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
      <text:p text:style-name="P1"><text:span text:style-name="T1">Name<text:tab/></text:span></text:p>
      <text:p text:style-name="P1"><text:span text:style-name="T1">Anschrift</text:span></text:p>
      <text:p text:style-name="P1"/>
      <text:p text:style-name="P1"/>
      <text:p text:style-name="P1"/>
      <text:p text:style-name="P1"/>
      <text:p text:style-name="P1">Stadt Altlandsberg</text:p>
      <text:p text:style-name="P1">Berliner Allee 6</text:p>
      <text:p text:style-name="P1"/>
      <text:p text:style-name="P1">15345 Altlandsberg</text:p>
      <text:p text:style-name="P1"/>
      <text:p text:style-name="P1"><text:tab/><text:tab/><text:tab/><text:tab/><text:tab/><text:tab/><text:tab/><text:tab/><text:tab/>Altlandsberg, <text:span text:style-name="T1">……….</text:span></text:p>
      <text:p text:style-name="P1"/>
      <text:p text:style-name="P1"/>
      <text:p text:style-name="P1"><text:span text:style-name="T2">W</text:span><text:span text:style-name="T3">atum WUnterschriftbühr und Essengeldpauschale </text:span><text:span text:style-name="T4">iderspruch</text:span></text:p>
      <text:p text:style-name="P1"><text:span text:style-name="T4">Kassenzeichen: </text:span><text:span text:style-name="T5">…………</text:span></text:p>
      <text:p text:style-name="P1"><text:span text:style-name="T4">Bescheid über den Elternbeitrag und die Essengeldpauschale vom </text:span><text:span text:style-name="T5">……….</text:span></text:p>
      <text:p text:style-name="P2"/>
      <text:p text:style-name="P1">Sehr geehrte Damen und Herren, </text:p>
      <text:p text:style-name="P1"/>
      <text:p text:style-name="P1">hiermit legen wir gegen den Bescheid über den Elternbeitrag und die Essengeldpauschale vom, <text:span text:style-name="T1">……….</text:span></text:p>
      <text:p text:style-name="P1"/>
      <text:p text:style-name="P1"><text:tab/><text:tab/><text:tab/><text:tab/><text:tab/><text:span text:style-name="T2">Widerspruch</text:span></text:p>
      <text:p text:style-name="P1">ein.</text:p>
      <text:p text:style-name="P1"/>
      <text:p text:style-name="P1">Zur Begründung führen wir an, dass der Bescheid auf einer nicht rechtskonformen<text:bookmark text:name="_GoBack"/> Satzung beruht. Ist die Satzung rechtswidrig, so zieht es die Rechtswidrigkeit des Bescheides nach sich.</text:p>
      <text:p text:style-name="P1"/>
      <text:p text:style-name="P1">Die ermittelten Höchstbeiträge sind auf der Grundlage des KAG berechnet worden. </text:p>
      <text:p text:style-name="P1"/>
      <text:p text:style-name="P1"><text:span text:style-name="T6">Des Weiteren ist es nicht möglich den Geschwisterbonus <text:s/>anhand des festgesetzten Elternbeitrages <text:s/>nachzuvollziehen. <text:s/></text:span><text:span text:style-name="T7">(nur für Eltern mit mehreren unterhaltspflichtigen Kindern auch wenn diese nicht dieselbe Einrichtung besuchen, als Beispiel ein Kind in der Schule das andere in der Kita, diesen Text bitte wieder entfernen)</text:span></text:p>
      <text:p text:style-name="P1"/>
      <text:p text:style-name="P1">Der monatliche Elternbeitrag und die Essengeldpauschale werden von <text:span text:style-name="T1">mir/uns</text:span> unter Vorbehalt gezahlt.</text:p>
      <text:p text:style-name="P1"/>
      <text:p text:style-name="P1">Mit freundlichen Grüßen</text:p>
      <text:p text:style-name="P1"/>
      <text:p text:style-name="P1"/>
      <text:p text:style-name="P1"><text:span text:style-name="T1">Name, Unterschri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7-12-04T19:40:00</meta:print-date>
    <meta:creation-date>2018-01-19T17:08:00</meta:creation-date>
    <dc:date>2018-01-19T17:08:00</dc:date>
    <meta:editing-duration>P0D</meta:editing-duration>
    <meta:document-statistic meta:table-count="0" meta:image-count="0" meta:object-count="0" meta:page-count="1" meta:paragraph-count="19" meta:word-count="143" meta:character-count="1065" meta:non-whitespace-character-count="921"/>
    <meta:generator>LibreOffice/5.3.7.2$Windows_X86_64 LibreOffice_project/6b8ed514a9f8b44d37a1b96673cbbdd077e24059</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